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2" style:family="paragraph" style:parent-style-name="Heading_20_1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officeooo:rsid="000da712" officeooo:paragraph-rsid="000f60f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f60f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f59e6" officeooo:paragraph-rsid="000f60f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officeooo:rsid="000f59e6" officeooo:paragraph-rsid="000f60f6" style:font-size-asian="12pt" style:font-style-asian="normal" style:font-size-complex="12pt" style:font-style-complex="normal"/>
    </style:style>
    <style:style style:name="T1" style:family="text">
      <style:text-properties officeooo:rsid="000da712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" text:outline-level="1">Five Questions of Success</text:h>
      <text:p text:style-name="P3"/>
      <text:p text:style-name="P3">“1. ‘What guarantees your success?’<text:line-break/>‘2. Is your back covered?’<text:line-break/>3. ‘What is your definition of success?’<text:line-break/>4. ‘What are your success indicators?’<text:line-break/>5. ‘Will your successes compound?’”</text:p>
      <text:h text:style-name="P2" text:outline-level="1">SUCCESS PRINCIPLES. Lesson #27: Five Questions of Success</text:h>
      <text:p text:style-name="P5"><text:span text:style-name="T1">By: </text:span>Gary North </text:p>
      <text:p text:style-name="P4">Copied by: Dylan Whitesel</text:p>
      <text:p text:style-name="P6">his is part of <text:span text:style-name="T5">My Definition of Success Academic Boot Camp Essay #3</text:span></text:p>
      <text:p text:style-name="P7"><text:span text:style-name="T2">on </text:span><text:span text:style-name="T3">Dylan’s essay bank </text:span><text:span text:style-name="T2">@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13:55:02.940000000</meta:creation-date>
    <dc:date>2019-09-24T14:42:08.987000000</dc:date>
    <meta:editing-duration>PT36M25S</meta:editing-duration>
    <meta:editing-cycles>1</meta:editing-cycles>
    <meta:document-statistic meta:table-count="0" meta:image-count="0" meta:object-count="0" meta:page-count="1" meta:paragraph-count="7" meta:word-count="65" meta:character-count="391" meta:non-whitespace-character-count="331"/>
    <meta:generator>LibreOffice/6.3.0.4$Windows_X86_64 LibreOffice_project/057fc023c990d676a43019934386b85b21a9ee99</meta:generator>
  </office:meta>
</office:document-meta>
</file>