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a124" officeooo:paragraph-rsid="001fa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think that my 60 years of my life, my calling is learning all I can, teaching my kids all I can, and raising a good fami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7T13:37:38.959000000</meta:creation-date>
    <dc:date>2019-09-27T13:48:19.194000000</dc:date>
    <meta:editing-duration>PT30S</meta:editing-duration>
    <meta:editing-cycles>1</meta:editing-cycles>
    <meta:document-statistic meta:table-count="0" meta:image-count="0" meta:object-count="0" meta:page-count="1" meta:paragraph-count="1" meta:word-count="27" meta:character-count="124" meta:non-whitespace-character-count="98"/>
    <meta:generator>LibreOffice/6.3.0.4$Windows_X86_64 LibreOffice_project/057fc023c990d676a43019934386b85b21a9ee99</meta:generator>
  </office:meta>
</office:document-meta>
</file>