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1pt" style:text-underline-style="solid" style:text-underline-width="auto" style:text-underline-color="font-color" officeooo:paragraph-rsid="000d9144" style:font-size-asian="11pt" style:font-size-complex="11pt"/>
    </style:style>
    <style:style style:name="P2" style:family="paragraph" style:parent-style-name="Standard">
      <style:text-properties officeooo:rsid="000d9144" officeooo:paragraph-rsid="000d9144"/>
    </style:style>
    <style:style style:name="P3" style:family="paragraph" style:parent-style-name="Standard">
      <style:paragraph-properties fo:text-align="center" style:justify-single-word="false"/>
      <style:text-properties officeooo:rsid="000d9144" officeooo:paragraph-rsid="000d9144"/>
    </style:style>
    <style:style style:name="P4" style:family="paragraph" style:parent-style-name="Standard">
      <style:paragraph-properties fo:text-align="center" style:justify-single-word="false"/>
      <style:text-properties fo:font-size="6pt" officeooo:rsid="000d9144" officeooo:paragraph-rsid="000d9144" style:font-size-asian="5.25pt" style:font-size-complex="6pt"/>
    </style:style>
    <style:style style:name="P5" style:family="paragraph" style:parent-style-name="Standard">
      <style:paragraph-properties fo:text-align="center" style:justify-single-word="false"/>
      <style:text-properties officeooo:paragraph-rsid="000d9144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0da71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0da712" officeooo:paragraph-rsid="000da712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officeooo:rsid="000f59e6" officeooo:paragraph-rsid="000f59e6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style="normal" officeooo:rsid="000f59e6" officeooo:paragraph-rsid="000f59e6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center" style:justify-single-word="false"/>
      <style:text-properties fo:font-size="15pt" fo:font-style="italic" style:text-underline-style="solid" style:text-underline-width="auto" style:text-underline-color="font-color" fo:font-weight="bold" officeooo:rsid="000d9144" officeooo:paragraph-rsid="000d9144" style:font-size-asian="13.1000003814697pt" style:font-style-asian="italic" style:font-weight-asian="bold" style:font-size-complex="15pt" style:font-style-complex="italic" style:font-weight-complex="bold"/>
    </style:style>
    <style:style style:name="T1" style:family="text">
      <style:text-properties officeooo:rsid="000d9144"/>
    </style:style>
    <style:style style:name="T2" style:family="text">
      <style:text-properties officeooo:rsid="000da712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The Five Institutional Questions</text:p>
      <text:p text:style-name="P2"/>
      <text:p text:style-name="P3">“Sovereignty: ‘who is in charge here?’</text:p>
      <text:p text:style-name="P3"><text:s text:c="2"/>Hierarchy: ‘who do I report to?’</text:p>
      <text:p text:style-name="P5"><text:s text:c="2"/><text:span text:style-name="T1">Ethics: ‘what are the rules?’</text:span></text:p>
      <text:p text:style-name="P5"><text:s text:c="2"/><text:span text:style-name="T1">Sanctions: ‘what do I get if I obey or disobey?’</text:span></text:p>
      <text:p text:style-name="P5"><text:s text:c="2"/><text:span text:style-name="T1">Time: ‘does this outfit have a future?’”</text:span></text:p>
      <text:h text:style-name="P1" text:outline-level="1">LEADERSHIP PRINCIPLES. Lesson #25: Review</text:h>
      <text:p text:style-name="P4"><text:a xlink:type="simple" xlink:href="https://www.ronpaulcurriculum.com/members/166.cfm" text:style-name="Internet_20_link" text:visited-style-name="Visited_20_Internet_20_Link"><text:span text:style-name="T3">https://www.ronpaulcurriculum.com/members/166.cfm</text:span></text:a></text:p>
      <text:p text:style-name="P4"/>
      <text:p text:style-name="P6"><text:span text:style-name="T2">By: </text:span>Gary North </text:p>
      <text:p text:style-name="P7">Copied by: Dylan Whitesel</text:p>
      <text:p text:style-name="P8">this is part of <text:span text:style-name="T4">Academic Boot Camp Essay #2</text:span><text:span text:style-name="T5"> </text:span></text:p>
      <text:p text:style-name="P9"><text:span text:style-name="T7">on </text:span><text:span text:style-name="T6">Dylan’s essay bank </text:span><text:span text:style-name="T7">@ https://essaybank.home.blog/2019/09/23/academic-boot-camp-essay-2/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21T09:27:01.799000000</meta:creation-date>
    <dc:date>2019-09-24T12:38:22.832000000</dc:date>
    <meta:editing-duration>PT12M9S</meta:editing-duration>
    <meta:editing-cycles>3</meta:editing-cycles>
    <meta:generator>LibreOffice/6.3.0.4$Windows_X86_64 LibreOffice_project/057fc023c990d676a43019934386b85b21a9ee99</meta:generator>
    <meta:document-statistic meta:table-count="0" meta:image-count="0" meta:object-count="0" meta:page-count="1" meta:paragraph-count="12" meta:word-count="66" meta:character-count="491" meta:non-whitespace-character-count="427"/>
  </office:meta>
</office:document-meta>
</file>